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5">
      <style:paragraph-properties/>
    </style:style>
    <style:style style:parent-style-name="Graphics" style:family="graphic" style:name="gr5">
      <style:graphic-properties style:repeat="stretch" fo:clip="rect(0.0311729cm, 0cm, 0.0311729cm, 0cm)" style:wrap="parallel" fo:margin-left="0.3175cm" fo:margin-right="0.3175cm" fo:margin-top="0cm" fo:margin-bottom="0cm" style:horizontal-pos="from-left" style:horizontal-rel="page" style:vertical-pos="from-top" style:vertical-rel="page" fo:background-color="transparent"/>
    </style:style>
    <style:style style:family="text" style:name="T10">
      <style:text-properties/>
    </style:style>
  </office:automatic-styles>
  <office:body>
    <office:text text:use-soft-page-breaks="true">
      <text:p text:style-name="P15"><text:bookmark-start text:name="_heading=h.gjdgxs"/><text:bookmark-end text:name="_heading=h.gjdgxs"/><text:span/><draw:frame draw:name="image1.png" draw:style-name="gr5" draw:z-index="1" text:anchor-type="page" svg:width="20.67cm" svg:height="1.702cm" svg:x="0.1693cm" svg:y="26.25cm"><draw:image xlink:href="Pictures/image2.png" xlink:type="simple" xlink:show="embed" xlink:actuate="onLoad"/></draw:frame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Calibri" fo:font-size="11pt" fo:language="pt" fo:country="BR"/>
      <style:paragraph-properties fo:line-height="107.917%" style:tab-stop-distance="36pt" fo:margin-bottom="8pt"/>
    </style:default-style>
    <style:default-style style:family="text">
      <style:text-properties fo:font-family="Calibri" style:font-family-asian="Calibri" style:font-family-complex="Calibri" fo:font-size="11pt" fo:language="pt" fo:country="B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/>
    <style:style style:parent-style-name="Normal" style:display-name="heading 1" style:family="paragraph" style:name="Heading1">
      <style:text-properties fo:font-size="24pt" fo:font-weight="bold"/>
      <style:paragraph-properties fo:margin-top="24pt" fo:margin-bottom="6pt"/>
    </style:style>
    <style:style style:parent-style-name="Normal" style:display-name="heading 2" style:family="paragraph" style:name="Heading2">
      <style:text-properties fo:font-size="18pt" fo:font-weight="bold"/>
      <style:paragraph-properties fo:margin-top="18pt" fo:margin-bottom="4pt"/>
    </style:style>
    <style:style style:parent-style-name="Normal" style:display-name="heading 3" style:family="paragraph" style:name="Heading3">
      <style:text-properties fo:font-size="14pt" fo:font-weight="bold"/>
      <style:paragraph-properties fo:margin-top="14pt" fo:margin-bottom="4pt"/>
    </style:style>
    <style:style style:parent-style-name="Normal" style:display-name="heading 4" style:family="paragraph" style:name="Heading4">
      <style:text-properties fo:font-size="12pt" fo:font-weight="bold"/>
      <style:paragraph-properties fo:margin-top="12pt" fo:margin-bottom="2pt"/>
    </style:style>
    <style:style style:parent-style-name="Normal" style:display-name="heading 5" style:family="paragraph" style:name="Heading5">
      <style:text-properties fo:font-size="11pt" fo:font-weight="bold"/>
      <style:paragraph-properties fo:margin-top="11pt" fo:margin-bottom="2pt"/>
    </style:style>
    <style:style style:parent-style-name="Normal" style:display-name="heading 6" style:family="paragraph" style:name="Heading6">
      <style:text-properties fo:font-size="10pt" fo:font-weight="bold"/>
      <style:paragraph-properties fo:margin-top="10pt" fo:margin-bottom="2pt"/>
    </style:style>
    <style:style style:parent-style-name="Normal" style:display-name="Title" style:family="paragraph" style:name="Title">
      <style:text-properties fo:font-size="36pt" fo:font-weight="bold"/>
      <style:paragraph-properties fo:margin-top="24pt" fo:margin-bottom="6pt"/>
    </style:style>
    <style:style style:class="default" style:display-name="Normal" style:family="paragraph" style:name="Normal"/>
    <style:style style:class="default" style:display-name="Default Paragraph Font" style:family="text" style:name="Fontepargpadro"/>
    <style:style style:parent-style-name="Normal" style:display-name="header" style:family="paragraph" style:name="Cabealho">
      <style:paragraph-properties fo:line-height="100%" fo:margin-bottom="0pt">
        <style:tab-stops>
          <style:tab-stop style:position="7.501cm" style:type="center"/>
          <style:tab-stop style:position="15cm" style:type="right"/>
        </style:tab-stops>
      </style:paragraph-properties>
    </style:style>
    <style:style style:parent-style-name="Fontepargpadro" style:display-name="Cabeçalho Char" style:family="text" style:name="CabealhoChar"/>
    <style:style style:parent-style-name="Normal" style:display-name="footer" style:family="paragraph" style:name="Rodap">
      <style:paragraph-properties fo:line-height="100%" fo:margin-bottom="0pt">
        <style:tab-stops>
          <style:tab-stop style:position="7.501cm" style:type="center"/>
          <style:tab-stop style:position="15cm" style:type="right"/>
        </style:tab-stops>
      </style:paragraph-properties>
    </style:style>
    <style:style style:parent-style-name="Fontepargpadro" style:display-name="Rodapé Char" style:family="text" style:name="RodapChar"/>
    <style:style style:parent-style-name="Normal" style:display-name="Subtitle" style:family="paragraph" style:name="Subtitle">
      <style:text-properties fo:color="#666666" fo:font-family="Georgia" style:font-family-asian="Georgia" style:font-family-complex="Georgia" fo:font-size="24pt" fo:font-style="italic"/>
      <style:paragraph-properties fo:margin-top="18pt" fo:margin-bottom="4pt"/>
    </style:style>
  </office:styles>
  <office:automatic-styles>
    <style:page-layout style:name="Mpm1">
      <style:page-layout-properties fo:page-width="21cm" fo:page-height="29.7cm" style:print-orientation="portrait" fo:margin-top="2.5cm" fo:margin-bottom="2.5cm" fo:margin-left="3.001cm" fo:margin-right="3.001cm"/>
      <style:header-style>
        <style:header-footer-properties svg:height="1.249cm" fo:min-height="1.249cm"/>
      </style:header-style>
      <style:footer-style>
        <style:header-footer-properties svg:height="1.249cm" fo:min-height="1.249cm"/>
      </style:footer-style>
    </style:page-layout>
    <style:page-layout style:name="Mpm2">
      <style:page-layout-properties fo:page-width="21cm" fo:page-height="29.7cm" style:print-orientation="portrait" fo:margin-top="2.5cm" fo:margin-bottom="2.5cm" fo:margin-left="3.001cm" fo:margin-right="3.001cm"/>
      <style:header-style>
        <style:header-footer-properties svg:height="1.249cm" fo:min-height="1.249cm"/>
      </style:header-style>
      <style:footer-style>
        <style:header-footer-properties svg:height="1.249cm" fo:min-height="1.249cm"/>
      </style:footer-style>
    </style:page-layout>
    <style:style style:family="paragraph" style:name="P13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family="text" style:name="T4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parent-style-name="Graphics" style:family="graphic" style:name="gr3">
      <style:graphic-properties style:repeat="stretch" fo:clip="rect(0.00129117cm, 0cm, 0.00129117cm, 0cm)" style:wrap="parallel" fo:margin-left="0.3175cm" fo:margin-right="0.3175cm" fo:margin-top="0cm" fo:margin-bottom="0cm" style:horizontal-pos="center" style:horizontal-rel="page-content" style:vertical-pos="from-top" style:vertical-rel="page" fo:background-color="transparent"/>
    </style:style>
    <style:style style:family="text" style:name="T5">
      <style:text-properties/>
    </style:style>
    <style:style style:family="paragraph" style:name="P14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family="text" style:name="T6">
      <style:text-properties/>
    </style:style>
    <style:style style:family="paragraph" style:name="P16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family="text" style:name="T7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parent-style-name="Graphics" style:family="graphic" style:name="gr4">
      <style:graphic-properties style:repeat="stretch" fo:clip="rect(0.00129117cm, 0cm, 0.00129117cm, 0cm)" style:wrap="parallel" fo:margin-left="0.3175cm" fo:margin-right="0.3175cm" fo:margin-top="0cm" fo:margin-bottom="0cm" style:horizontal-pos="center" style:horizontal-rel="page-content" style:vertical-pos="from-top" style:vertical-rel="page" fo:background-color="transparent"/>
    </style:style>
    <style:style style:family="text" style:name="T8">
      <style:text-properties/>
    </style:style>
    <style:style style:family="paragraph" style:name="P17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family="text" style:name="T9">
      <style:text-properties/>
    </style:style>
  </office:automatic-styles>
  <office:master-styles>
    <style:master-page style:name="Standard" style:page-layout-name="Mpm1">
      <style:footer>
        <text:p text:style-name="P14"><text:span text:style-name="T6"/></text:p>
      </style:footer>
      <style:header>
        <text:p text:style-name="P13"><text:span text:style-name="T4"/><draw:frame draw:name="image2.png" draw:style-name="gr3" draw:z-index="1" svg:width="18.66cm" svg:height="2.223cm" svg:x="0cm" svg:y="0.8203cm"><draw:image xlink:href="Pictures/image1.png" xlink:type="simple" xlink:show="embed" xlink:actuate="onLoad"/></draw:frame><text:span text:style-name="T5"/></text:p>
      </style:header>
    </style:master-page>
    <style:master-page style:name="MasterPage2" style:page-layout-name="Mpm2">
      <style:footer>
        <text:p text:style-name="P17"><text:span text:style-name="T9"/></text:p>
      </style:footer>
      <style:header>
        <text:p text:style-name="P16"><text:span text:style-name="T7"/><draw:frame draw:name="image2.png" draw:style-name="gr4" draw:z-index="1" svg:width="18.66cm" svg:height="2.223cm" svg:x="0cm" svg:y="0.8203cm"><draw:image xlink:href="Pictures/image1.png" xlink:type="simple" xlink:show="embed" xlink:actuate="onLoad"/></draw:frame><text:span text:style-name="T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3.3.50</meta:generator>
    <meta:initial-creator/>
    <meta:creation-date/>
    <meta:editing-cycles/>
    <meta:editing-duration/>
    <dc:date/>
    <dc:creator/>
    <meta:document-statistic/>
  </office:meta>
</office:document-meta>
</file>